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5.789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8.056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6510226">
            <text:p>80016510226</text:p>
          </table:table-cell>
          <table:table-cell table:style-name="ce3" office:value-type="string">
            <text:p>Azienda Forestale Trento – Sopramonte – Azienda Speciale Consorziale</text:p>
          </table:table-cell>
          <table:table-cell table:style-name="ce3" office:value-type="string">
            <text:p>Maurizio</text:p>
          </table:table-cell>
          <table:table-cell table:style-name="ce3" office:value-type="string">
            <text:p>Fraizingher</text:p>
          </table:table-cell>
          <table:table-cell table:style-name="ce4" office:value-type="date" office:date-value="1963-09-24">
            <text:p>24/09/1963</text:p>
          </table:table-cell>
          <table:table-cell table:style-name="ce3" office:value-type="string">
            <text:p>Dirigente</text:p>
          </table:table-cell>
          <table:table-cell table:style-name="ce4" office:value-type="date" office:date-value="2014-01-28">
            <text:p>28/01/2014</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Constatata l'assenza di fenomeni anche solo latu sensu corruttivi e di cattiva amministrazione fino ad oggi, si sono <text:s/>intraprese azioni volte al <text:s/>rafforzamento e diffusione delle buoni prassi amministrative, anche attraverso disposizioni aggiuntive. La carenza di personale amministrativo (che si è ancora più accentuata nel 2016) e tecnico e la difficoltà di rotazione nei ruoli rende difficile l'applicazione della normativa senza farla sembrare un mero adempimento formale e non sostanziale. Nel corso dell'anno si è privilegiata quindi <text:s/>la formazione del personale amministrativo e tecnico, dei referenti e del Responsabile per aumentare la consapevolezza e la cultura prevista nel PTPC anche nei confronti degli amministratori. Dopo la prima esperienza di prevenzione è in corso di completamento la valutazione di tutte le procedure e dei processi. Alcune misure sono state espunte in quanto considerate eccessivamente onerose o scarsamente significative per le ridotte dimensioni aziendali. In questa fase sempre più ci si concentra sulla prevenzione di potenziali fenomeni di "maladministration", nonché di possibili comportamenti non etic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Le criticità che si intravedono sono legate alle nuove norme sulla trasparenza che dovranno essere adempiute entro il 16 maggio 2017. Il Foia impone un ripensamento generale dell'accesso agli atti, e le nuove norme sulla Privacy vedranno la APSP ragionare sulle nuove impostazioni per tutto il 2017.</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è il Direttore. Il coinvolgimento della Commissione amministratrice in interventi formativi interni nel corso del 2016 darà i suoi effetti nel 2017. Si confida che tale partecipazione rafforzi la capacità di azione dell'Ente, aumentando la consapevolezza degli amministratori dell'opportunità/necessità di supportare il Direttore nell'attuazione delle politiche anticorruzione e trasparenza anche tramite il monitoraggio degli obiettivi strategici e il coinvolgimento del revisore dei cont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e ridotte dimensioni dell'azienda e la necessità di garantire <text:s/>servizi efficaci ed efficienti alla cittadinanza, talvolta rendono veramente oneroso e difficile <text:s/>seguire gli adempimenti delle politiche anticorruzione <text:s/>e trasparenza <text:s/>con riguardo, in particolare, ad una tematica in continua evoluzione ( integrazione e modifich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6"/>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6"/>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2" office:value-type="string">
            <text:p>Carenza <text:s/>e assenze del personale e tempo ridotto per realizzare integralmente tutte le iniziative previste. </text:p>
          </table:table-cell>
          <table:table-cell table:style-name="ce46"/>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6"/>
          <table:table-cell table:style-name="ce46"/>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6 </text:p>
          </table:table-cell>
          <table:table-cell table:style-name="ce31"/>
          <table:table-cell table:style-name="ce36"/>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1"/>
          <table:table-cell table:style-name="ce36"/>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1"/>
          <table:table-cell table:style-name="ce36"/>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6"/>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6"/>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3" office:value-type="string">
            <text:p>E' stato coinvolto il Revisore dei conti.</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1"/>
          <table:table-cell table:style-name="ce43"/>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35"/>
          <table:table-cell table:style-name="ce33"/>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33"/>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7">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44" office:value-type="string">
            <text:p><text:s/>Efficace, anche <text:s/>se oneroso in considerazione delle scarse risorse umane ed economiche a disposizione dell'Azienda. La gestione del rischio dovrebbe avvenire, quindi, <text:s/>in maniera semplificata attraverso modelli <text:s/>standard diversificando in ragione delle dimensioni degli enti</text:p>
          </table:table-cell>
          <table:table-cell table:number-columns-repeated="1020"/>
        </table:table-row>
        <table:table-row table:style-name="ro15">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1"/>
          <table:table-cell table:style-name="ce36"/>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6"/>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6</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2">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2">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6"/>
          <table:table-cell table:number-columns-repeated="1020"/>
        </table:table-row>
        <table:table-row table:style-name="ro2">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3"/>
          <table:table-cell table:number-columns-repeated="1020"/>
        </table:table-row>
        <table:table-row table:style-name="ro15">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18">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text:span></text:p>
          </table:table-cell>
          <table:table-cell table:style-name="ce31" table:number-columns-repeated="2"/>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6"/>
          <table:table-cell table:number-columns-repeated="1020"/>
        </table:table-row>
        <table:table-row table:style-name="ro14">
          <table:table-cell table:style-name="ce14" office:value-type="string">
            <text:p>4.A.3</text:p>
          </table:table-cell>
          <table:table-cell table:style-name="ce22" office:value-type="string">
            <text:p>No, la misura non era prevista dal PTTI con riferimento all’anno 2016</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16">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5">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14">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3" office:value-type="string">
            <text:p>annuale</text:p>
          </table:table-cell>
          <table:table-cell table:number-columns-repeated="1020"/>
        </table:table-row>
        <table:table-row table:style-name="ro15">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6"/>
          <table:table-cell table:number-columns-repeated="1020"/>
        </table:table-row>
        <table:table-row table:style-name="ro15">
          <table:table-cell table:style-name="ce14" office:value-type="string">
            <text:p>4.C.3</text:p>
          </table:table-cell>
          <table:table-cell table:style-name="ce22" office:value-type="string">
            <text:p>No, non era previsto dal PTTI con riferimento all’anno 2016</text:p>
          </table:table-cell>
          <table:table-cell table:style-name="ce31"/>
          <table:table-cell table:style-name="ce36"/>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4" office:value-type="string">
            <text:p>Il livello di adempimento è discreto tenuto conto della carenza di personale di segreteria e l'onerosità del procedimento in termini di tempo.</text:p>
          </table:table-cell>
          <table:table-cell table:number-columns-repeated="1020"/>
        </table:table-row>
        <table:table-row table:style-name="ro15">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6"/>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6</text:p>
          </table:table-cell>
          <table:table-cell table:style-name="ce31"/>
          <table:table-cell table:style-name="ce36"/>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1"/>
          <table:table-cell table:style-name="ce36"/>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1"/>
          <table:table-cell table:style-name="ce36"/>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1"/>
          <table:table-cell table:style-name="ce43" office:value-type="string">
            <text:p>Consorzio Comuni del Trentino, Maggioli formazione</text:p>
          </table:table-cell>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1"/>
          <table:table-cell table:style-name="ce43"/>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1"/>
          <table:table-cell table:style-name="ce36"/>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1"/>
          <table:table-cell table:style-name="ce43" office:value-type="string">
            <text:p>formazione interna</text:p>
          </table:table-cell>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44" office:value-type="string">
            <text:p>La formazione è stata di buon livello toccando tutti i principali temi di corruzione e trasparenza. La materia in continua evoluzione richiede una costante formazioni non sempre possibile per ragioni di tempo e di costi aziendali.</text:p>
          </table:table-cell>
          <table:table-cell table:number-columns-repeated="1020"/>
        </table:table-row>
        <table:table-row table:style-name="ro15">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6"/>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30"/>
          <table:table-cell table:style-name="ce43" office:value-type="float" office:value="1">
            <text:p>1</text:p>
          </table:table-cell>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30"/>
          <table:table-cell table:style-name="ce43"/>
          <table:table-cell table:number-columns-repeated="1020"/>
        </table:table-row>
        <table:table-row table:style-name="ro14">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6"/>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6</text:p>
          </table:table-cell>
          <table:table-cell table:style-name="ce31"/>
          <table:table-cell table:style-name="ce36"/>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6"/>
          <table:table-cell table:number-columns-repeated="1020"/>
        </table:table-row>
        <table:table-row table:style-name="ro16">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3" office:value-type="string">
            <text:p>x</text:p>
          </table:table-cell>
          <table:table-cell table:style-name="ce30"/>
          <table:table-cell table:number-columns-repeated="1020"/>
        </table:table-row>
        <table:table-row table:style-name="ro14">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6"/>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office:value-type="string">
            <text:p>E' presente un solo dirigente, il quale è anche RPC</text:p>
          </table:table-cell>
          <table:table-cell table:number-columns-repeated="1020"/>
        </table:table-row>
        <table:table-row table:style-name="ro14">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20">
          <table:table-cell table:style-name="ce14" office:value-type="string">
            <text:p>8.A.1</text:p>
          </table:table-cell>
          <table:table-cell table:style-name="ce22" office:value-type="string">
            <text:p>Sì (indicare quali e il numero di violazioni accertate) </text:p>
          </table:table-cell>
          <table:table-cell table:style-name="ce31" office:value-type="string">
            <text:p>x</text:p>
          </table:table-cell>
          <table:table-cell table:style-name="ce43" office:value-type="string">
            <text:p>autocertificazione dell'unico dirigente. Nessuna violazione accertata</text:p>
          </table:table-cell>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6"/>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6</text:p>
          </table:table-cell>
          <table:table-cell table:style-name="ce31"/>
          <table:table-cell table:style-name="ce36"/>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44" office:value-type="string">
            <text:p>Come detto la misura riguarda il solo direttore dell'Azienda e un ulteriore occasione per aumentare <text:s/>il grado di consapevolezza sullo svolgimento del ruolo </text:p>
          </table:table-cell>
          <table:table-cell table:number-columns-repeated="1020"/>
        </table:table-row>
        <table:table-row table:style-name="ro14">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6"/>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6</text:p>
          </table:table-cell>
          <table:table-cell table:style-name="ce31"/>
          <table:table-cell table:style-name="ce36"/>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6 </text:p>
          </table:table-cell>
          <table:table-cell table:style-name="ce31"/>
          <table:table-cell table:style-name="ce36"/>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6"/>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42"/>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1"/>
          <table:table-cell table:style-name="ce36"/>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1"/>
          <table:table-cell table:style-name="ce36"/>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6"/>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1">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2">
          <table:table-cell table:style-name="ce14" office:value-type="string">
            <text:p>10.D.2</text:p>
          </table:table-cell>
          <table:table-cell table:style-name="ce22" office:value-type="string">
            <text:p>No</text:p>
          </table:table-cell>
          <table:table-cell table:style-name="ce37" office:value-type="string">
            <text:p>x</text:p>
          </table:table-cell>
          <table:table-cell table:style-name="ce36"/>
          <table:table-cell table:number-columns-repeated="1020"/>
        </table:table-row>
        <table:table-row table:style-name="ro23">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1"/>
          <table:table-cell table:style-name="ce36"/>
          <table:table-cell table:number-columns-repeated="1020"/>
        </table:table-row>
        <table:table-row table:style-name="ro24">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In realtà di piccole dimensioni la misura di massimo anonimato risulta onerosa se non impraticabile. Si deve agire invece sulla prevenzione , sulla vigilanza e sui contatti diretti.</text:p>
          </table:table-cell>
          <table:table-cell table:number-columns-repeated="1020"/>
        </table:table-row>
        <table:table-row table:style-name="ro15">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5">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6"/>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1"/>
          <table:table-cell table:style-name="ce36"/>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1"/>
          <table:table-cell table:style-name="ce36"/>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il codice di comportamento come previsto nel PTPC 2016 – 2018 e in fase di <text:s/>modifica ed integrazione</text:p>
          </table:table-cell>
          <table:table-cell table:number-columns-repeated="1020"/>
        </table:table-row>
        <table:table-row table:style-name="ro15">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16">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1"/>
          <table:table-cell table:style-name="ce43"/>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1"/>
          <table:table-cell table:style-name="ce43"/>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6">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1"/>
          <table:table-cell table:style-name="ce43"/>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3"/>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1"/>
          <table:table-cell table:style-name="ce36"/>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7">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6"/>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6"/>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6"/>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28">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44" office:value-type="string">
            <text:p>Bisognerebbe che le misure fossero rapportate alle dimensioni dell'Ente. Così come sono comportano uno sforzo e una spesa non giustificate dall'effettiva esposizione al rischio e dall'effettiva capacità delle misure di prevenire il compimento di atti non integri</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26/01/2018</text:date>, <text:time>08.59.5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6T08:39:35.38</dc:date>
    <dc:creator>Maurizio Fraizinger</dc:creator>
    <meta:generator>OpenOffice.org/3.4.1$Win32 OpenOffice.org_project/341m1$Build-9593</meta:generator>
    <meta:editing-duration>PT2H20M21S</meta:editing-duration>
    <meta:editing-cycles>12</meta:editing-cycles>
    <meta:document-statistic meta:table-count="3" meta:cell-count="425" meta:object-count="0"/>
  </office:meta>
</office:document-meta>
</file>